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3689DF69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fo:min-height="0.413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fill="solid" draw:fill-color="#eeeae6" draw:opacity="50%" draw:auto-grow-height="true" fo:min-height="3.507cm" draw:shadow-opacity="50%"/>
    </style:style>
    <style:style style:name="pr2" style:family="presentation" style:parent-style-name="Standard-subtitle" style:list-style-name="L2">
      <style:graphic-properties draw:fill-color="#ffffff" draw:auto-grow-height="true" fo:min-height="14.274cm"/>
    </style:style>
    <style:style style:name="pr3" style:family="presentation" style:parent-style-name="Standard-notes" style:list-style-name="L1">
      <style:graphic-properties draw:fill-color="#ffffff" fo:min-height="11.41cm"/>
    </style:style>
    <style:style style:name="pr4" style:family="presentation" style:parent-style-name="Standard-outline1">
      <style:graphic-properties draw:fill="solid" draw:fill-color="#f5f5f5" draw:opacity="0%" draw:auto-grow-height="true" fo:min-height="14.274cm" draw:shadow-opacity="0%"/>
    </style:style>
    <style:style style:name="pr5" style:family="presentation" style:parent-style-name="Standard-notes" style:list-style-name="L1">
      <style:graphic-properties draw:fill-color="#ffffff" fo:min-height="11.41cm"/>
    </style:style>
    <style:style style:name="pr6" style:family="presentation" style:parent-style-name="Standard-notes" style:list-style-name="L1">
      <style:graphic-properties draw:fill-color="#ffffff" fo:min-height="11.41cm"/>
    </style:style>
    <style:style style:name="pr7" style:family="presentation" style:parent-style-name="Standard-notes" style:list-style-name="L1">
      <style:graphic-properties draw:fill-color="#ffffff" fo:min-height="11.41cm"/>
    </style:style>
    <style:style style:name="pr8" style:family="presentation" style:parent-style-name="Standard-notes" style:list-style-name="L1">
      <style:graphic-properties draw:fill-color="#ffffff" fo:min-height="11.41cm"/>
    </style:style>
    <style:style style:name="pr9" style:family="presentation" style:parent-style-name="Standard-notes" style:list-style-name="L1">
      <style:graphic-properties draw:fill-color="#ffffff" fo:min-height="11.41cm"/>
    </style:style>
    <style:style style:name="pr10" style:family="presentation" style:parent-style-name="Standard-notes" style:list-style-name="L1">
      <style:graphic-properties draw:fill-color="#ffffff" fo:min-height="11.41cm"/>
    </style:style>
    <style:style style:name="pr11" style:family="presentation" style:parent-style-name="Standard-notes" style:list-style-name="L1">
      <style:graphic-properties draw:fill-color="#ffffff" fo:min-height="11.41cm"/>
    </style:style>
    <style:style style:name="pr12" style:family="presentation" style:parent-style-name="Standard-notes" style:list-style-name="L1">
      <style:graphic-properties draw:fill-color="#ffffff" fo:min-height="11.41cm"/>
    </style:style>
    <style:style style:name="pr13" style:family="presentation" style:parent-style-name="Standard-notes" style:list-style-name="L1">
      <style:graphic-properties draw:fill-color="#ffffff" fo:min-height="11.41cm"/>
    </style:style>
    <style:style style:name="pr14" style:family="presentation" style:parent-style-name="Standard-notes" style:list-style-name="L1">
      <style:graphic-properties draw:fill-color="#ffffff" fo:min-height="11.41cm"/>
    </style:style>
    <style:style style:name="pr15" style:family="presentation" style:parent-style-name="Standard-notes" style:list-style-name="L1">
      <style:graphic-properties draw:fill-color="#ffffff" fo:min-height="11.41cm"/>
    </style:style>
    <style:style style:name="pr16" style:family="presentation" style:parent-style-name="Standard-notes" style:list-style-name="L1">
      <style:graphic-properties draw:fill-color="#ffffff" fo:min-height="11.41cm"/>
    </style:style>
    <style:style style:name="pr17" style:family="presentation" style:parent-style-name="Standard-notes" style:list-style-name="L1">
      <style:graphic-properties draw:fill-color="#ffffff" fo:min-height="11.41cm"/>
    </style:style>
    <style:style style:name="pr18" style:family="presentation" style:parent-style-name="Standard-title">
      <style:graphic-properties draw:fill-color="#ffffff" draw:auto-grow-height="true" fo:min-height="3.507cm"/>
    </style:style>
    <style:style style:name="pr19" style:family="presentation" style:parent-style-name="Standard-outline1">
      <style:graphic-properties draw:fill-color="#ffffff" draw:auto-grow-height="true" fo:min-height="14.274cm"/>
    </style:style>
    <style:style style:name="pr20" style:family="presentation" style:parent-style-name="Standard-notes">
      <style:graphic-properties draw:fill-color="#ffffff" fo:min-height="13.114cm"/>
    </style:style>
    <style:style style:name="pr21" style:family="presentation" style:parent-style-name="Standard-outline1">
      <style:graphic-properties draw:fill="none" draw:fill-color="#ffffff" draw:auto-grow-height="true" fo:min-height="13.86cm"/>
    </style:style>
    <style:style style:name="pr22" style:family="presentation" style:parent-style-name="Standard-notes">
      <style:graphic-properties draw:fill-color="#ffffff" draw:auto-grow-height="true" fo:min-height="13.365cm"/>
    </style:style>
    <style:style style:name="pr23" style:family="presentation" style:parent-style-name="Standard-outline1">
      <style:graphic-properties draw:fill-color="#ffffff" fo:min-height="13.609cm"/>
    </style:style>
    <style:style style:name="pr24" style:family="presentation" style:parent-style-name="Standard-notes" style:list-style-name="L1">
      <style:graphic-properties draw:fill-color="#ffffff" fo:min-height="11.41cm"/>
    </style:style>
    <style:style style:name="pr25" style:family="presentation" style:parent-style-name="Standard-notes" style:list-style-name="L1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text-align="start" text:enable-numbering="false" fo:text-indent="0cm"/>
    </style:style>
    <style:style style:name="P4" style:family="paragraph">
      <style:paragraph-properties fo:margin-left="0cm" fo:margin-right="0cm" fo:text-align="start" text:enable-numbering="true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  <style:text-properties fo:font-size="28pt"/>
    </style:style>
    <style:style style:name="P7" style:family="paragraph">
      <style:paragraph-properties fo:margin-left="1.2cm" fo:margin-right="0cm" fo:text-align="justify" fo:text-indent="-0.9cm"/>
    </style:style>
    <style:style style:name="P8" style:family="paragraph">
      <style:paragraph-properties fo:margin-left="2.4cm" fo:margin-right="0cm" fo:text-align="justify" fo:text-indent="-0.8cm"/>
    </style:style>
    <style:style style:name="P9" style:family="paragraph">
      <style:paragraph-properties fo:margin-left="1.2cm" fo:margin-right="0cm" fo:text-align="justify" text:enable-numbering="false" fo:text-indent="-0.9cm"/>
      <style:text-properties fo:font-size="28pt"/>
    </style:style>
    <style:style style:name="P10" style:family="paragraph">
      <style:paragraph-properties fo:margin-left="0cm" fo:margin-right="0cm" fo:margin-top="0.42cm" fo:margin-bottom="0.35cm" fo:text-indent="0cm"/>
    </style:style>
    <style:style style:name="P11" style:family="paragraph">
      <style:paragraph-properties fo:margin-left="0cm" fo:margin-right="0cm" fo:margin-top="0.42cm" fo:margin-bottom="0.35cm" fo:text-indent="0cm"/>
      <style:text-properties fo:font-size="10pt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text:enable-numbering="false" fo:text-indent="-0.6cm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3.6cm" fo:margin-right="0cm" fo:text-align="justify" fo:text-indent="-0.6cm"/>
    </style:style>
    <style:style style:name="P16" style:family="paragraph">
      <style:paragraph-properties fo:margin-left="0cm" fo:margin-right="0cm" fo:text-indent="0cm"/>
      <style:text-properties fo:font-size="20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1.2cm" fo:margin-right="0cm" fo:text-indent="-0.9cm"/>
      <style:text-properties fo:font-size="22pt"/>
    </style:style>
    <style:style style:name="P19" style:family="paragraph">
      <style:paragraph-properties fo:margin-left="1.2cm" fo:margin-right="0cm" fo:text-align="center" fo:text-indent="-0.9cm"/>
    </style:style>
    <style:style style:name="T1" style:family="text">
      <style:text-properties fo:font-size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6pt"/>
    </style:style>
    <style:style style:name="T4" style:family="text">
      <style:text-properties fo:font-size="10pt"/>
    </style:style>
    <style:style style:name="T5" style:family="text">
      <style:text-properties fo:font-size="26pt" fo:font-style="italic"/>
    </style:style>
    <style:style style:name="T6" style:family="text">
      <style:text-properties fo:font-size="22pt"/>
    </style:style>
    <style:style style:name="T7" style:family="text">
      <style:text-properties fo:font-size="28pt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Présentation LinuxFr.org - JM2L 2007</presentation:footer-decl>
      <presentation:date-time-decl presentation:name="dtd1" presentation:source="fixed">10 nov 2007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1.21cm" svg:height="3.507cm" svg:x="1.5cm" svg:y="0.837cm" presentation:class="title">
          <draw:text-box>
            <text:p text:style-name="P1">LinuxFr.org</text:p>
          </draw:text-box>
        </draw:frame>
        <draw:frame presentation:style-name="pr2" draw:text-style-name="P2" draw:layer="layout" svg:width="26.631cm" svg:height="14.274cm" svg:x="0.92cm" svg:y="4.4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Présentation d'un site communautaire</text:span><text:span text:style-name="T1"><text:line-break/></text:span><text:span text:style-name="T1">sur le logiciel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Florent Zara – Modérateur LinuxFr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Floxy@dlfp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Basé sur les présentation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 </text:span><text:span text:style-name="T2">RMLL 2007 par Benoît Sibaud – Co-webmest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 </text:span><text:span text:style-name="T2">Atelier Linux-Azur d'Antibes mai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21cm" svg:height="3.507cm" svg:x="1.5cm" svg:y="0.837cm" presentation:class="title">
          <draw:text-box>
            <text:p text:style-name="P1">LinuxFr.org</text:p>
          </draw:text-box>
        </draw:frame>
        <draw:frame presentation:style-name="pr4" draw:text-style-name="P6" draw:layer="layout" svg:width="26.631cm" svg:height="14.274cm" svg:x="0.92cm" svg:y="4.4cm" presentation:class="outline">
          <draw:text-box>
            <text:list text:style-name="L4">
              <text:list-item>
                <text:p text:style-name="P5"><text:span text:style-name="T1">LinuxFr, association loi 1901, créée fin oct. 1998</text:span></text:p>
              </text:list-item>
            </text:list>
            <text:list text:style-name="L4">
              <text:list-item>
                <text:p text:style-name="P5"><text:span text:style-name="T1"><text:a xlink:href="https://linuxfr.org/association/">https://linuxfr.org/association/</text:a></text:span></text:p>
              </text:list-item>
            </text:list>
            <text:list text:style-name="L4">
              <text:list-item>
                <text:p text:style-name="P5"><text:span text:style-name="T1">Objectif : promouvoir les Logiciels Libres, en particulier Linux</text:span></text:p>
              </text:list-item>
            </text:list>
            <text:list text:style-name="L4">
              <text:list-item>
                <text:p text:style-name="P5"><text:span text:style-name="T1">Site LinuxFr.org géré par l'association, uniquement des bénévole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5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21cm" svg:height="3.507cm" svg:x="1.5cm" svg:y="0.837cm" presentation:class="title">
          <draw:text-box>
            <text:p text:style-name="P1">LinuxFr.org (2)</text:p>
          </draw:text-box>
        </draw:frame>
        <draw:frame presentation:style-name="pr4" draw:text-style-name="P6" draw:layer="layout" svg:width="26.631cm" svg:height="14.274cm" svg:x="0.92cm" svg:y="4.4cm" presentation:class="outline">
          <draw:text-box>
            <text:list text:style-name="L4">
              <text:list-item>
                <text:p text:style-name="P5"><text:span text:style-name="T1">Un des premiers noeuds de communication pour les libristes francophones, et plus largement</text:span></text:p>
              </text:list-item>
            </text:list>
            <text:list text:style-name="L4">
              <text:list-item>
                <text:p text:style-name="P5"><text:span text:style-name="T1">Très bien indexé par les moteurs de recherche</text:span></text:p>
              </text:list-item>
            </text:list>
            <text:list text:style-name="L4">
              <text:list-item>
                <text:p text:style-name="P5"><text:span text:style-name="T1">Informations souvent reprises</text:span></text:p>
              </text:list-item>
            </text:list>
            <text:list text:style-name="L4">
              <text:list-item>
                <text:p text:style-name="P5"><text:span text:style-name="T3"><text:a xlink:href="https://linuxfr.org/2002/10/29/10146.html">Sites web préférés du "2002 Readers' Choice Awards"</text:a></text:span><text:span text:style-name="T3"> de Linux Journal 1. Slashdot 2. LinuxFr.org 3. Freshmeat (site le plus cité, deux ans auparavant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21cm" svg:height="3.507cm" svg:x="1.5cm" svg:y="0.837cm" presentation:class="title">
          <draw:text-box>
            <text:p text:style-name="P1">Rôle de LinuxFr.org</text:p>
          </draw:text-box>
        </draw:frame>
        <draw:frame presentation:style-name="pr4" draw:text-style-name="P9" draw:layer="layout" svg:width="26.631cm" svg:height="15.171cm" svg:x="0.92cm" svg:y="4.4cm" presentation:class="outline">
          <draw:text-box>
            <text:list text:style-name="L4">
              <text:list-item>
                <text:p text:style-name="P7"><text:span text:style-name="T1">Diffusion d'information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">annonces de nouveaux projets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nouvelles versions de logiciel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nouveaux groupes d'utilisateurs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conférences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projets de loi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campagnes pour ou contre tel ou tel sujet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relai de demandes d'aide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faire passer des messages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etc.</text:span></text:p>
                  </text:list-item>
                </text:list>
              </text:list-item>
            </text:list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7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21cm" svg:height="3.507cm" svg:x="1.5cm" svg:y="0.837cm" presentation:class="title">
          <draw:text-box>
            <text:p text:style-name="P1">Rôle de LinuxFr.org (2)</text:p>
          </draw:text-box>
        </draw:frame>
        <draw:frame presentation:style-name="pr4" draw:text-style-name="P9" draw:layer="layout" svg:width="26.631cm" svg:height="14.274cm" svg:x="0.92cm" svg:y="4.4cm" presentation:class="outline">
          <draw:text-box>
            <text:list text:style-name="L4">
              <text:list-item>
                <text:p text:style-name="P7"><text:span text:style-name="T1">Échang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">sujets à débattre (techniques ou non)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campagnes à mener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trolls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etc.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"><text:s/></text:span><text:span text:style-name="T1">via les commentaires</text:span></text:p>
              </text:list-item>
            </text:list>
            <text:list text:style-name="L4">
              <text:list-item>
                <text:p text:style-name="P7"><text:span text:style-name="T1">mise en relation via la messagerie interne</text:span></text:p>
              </text:list-item>
            </text:list>
            <text:list text:style-name="L4">
              <text:list-item>
                <text:p text:style-name="P7"><text:span text:style-name="T1"><text:s/></text:span><text:span text:style-name="T1">journaux personnels et autre forums</text:span></text:p>
              </text:list-item>
            </text:list>
            <text:list text:style-name="L4">
              <text:list-item>
                <text:p text:style-name="P7"><text:span text:style-name="T1"><text:s/></text:span><text:span text:style-name="T1">entre les utilisateurs et/ou les développeurs</text:span></text:p>
              </text:list-item>
            </text:list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8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21cm" svg:height="3.507cm" svg:x="1.5cm" svg:y="0.837cm" presentation:class="title">
          <draw:text-box>
            <text:p text:style-name="P1">Fonctionnement</text:p>
          </draw:text-box>
        </draw:frame>
        <draw:frame presentation:style-name="pr4" draw:text-style-name="P6" draw:layer="layout" svg:width="26.631cm" svg:height="14.274cm" svg:x="0.92cm" svg:y="4.4cm" presentation:class="outline">
          <draw:text-box>
            <text:list text:style-name="L4">
              <text:list-item>
                <text:p text:style-name="P5"><text:span text:style-name="T1">Équipe LinuxFr.org actuell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3 webmestres / administrateurs systè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">(gestion des soucis techniques et juridique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12 modérateurs (23 depuis le début) et 12 relecteur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">Contributeurs : tous les visiteurs (potentiellement)</text:span></text:p>
              </text:list-item>
            </text:list>
            <text:list text:style-name="L4">
              <text:list-item>
                <text:p text:style-name="P5"><text:span text:style-name="T1">Prix pour les meilleurs contributeurs, concours </text:span><text:span text:style-name="T1"><text:a xlink:href="https://linuxfr.org/2007/01/03/21814.html">Semaine contre les DRM</text:a></text:span><text:span text:style-name="T1">, concours </text:span><text:span text:style-name="T1"><text:a xlink:href="https://linuxfr.org/2006/10/18/21484.html">Lettre au Père Noël</text:a></text:span><text:span text:style-name="T1">, etc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9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21cm" svg:height="3.507cm" svg:x="1.5cm" svg:y="0.837cm" presentation:class="title">
          <draw:text-box>
            <text:p text:style-name="P1">Modération</text:p>
          </draw:text-box>
        </draw:frame>
        <draw:frame presentation:style-name="pr4" draw:text-style-name="P6" draw:layer="layout" svg:width="26.631cm" svg:height="14.274cm" svg:x="0.92cm" svg:y="4.4cm" presentation:class="outline">
          <draw:text-box>
            <text:list text:style-name="L4">
              <text:list-item>
                <text:p text:style-name="P5"><text:span text:style-name="T1">Des contenus modérés a priori (dépêches, astuces, sondages) et d'autres non (journaux, forums, système de suivi)</text:span></text:p>
              </text:list-item>
            </text:list>
            <text:list text:style-name="L4">
              <text:list-item>
                <text:p text:style-name="P5"><text:span text:style-name="T1">Modération a priori sur certains contenus : équipe de relecture et de modération</text:span></text:p>
              </text:list-item>
            </text:list>
            <text:list text:style-name="L4">
              <text:list-item>
                <text:p text:style-name="P5"><text:span text:style-name="T1">Règles </text:span><text:span text:style-name="T1"><text:a xlink:href="https://linuxfr.org/moderateurs/">https://linuxfr.org/moderateurs/</text:a></text:span></text:p>
              </text:list-item>
            </text:list>
            <text:list text:style-name="L4">
              <text:list-item>
                <text:p text:style-name="P5"><text:span text:style-name="T1">Modération automatique, par les notes des visiteurs sur les commentaires (système de karma)</text:span></text:p>
              </text:list-item>
            </text:list>
            <text:list text:style-name="L4">
              <text:list-item>
                <text:p text:style-name="P5"><text:span text:style-name="T1">Risques juridiques sur les contenus, notamment les non modéré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10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21cm" svg:height="3.507cm" svg:x="1.5cm" svg:y="0.837cm" presentation:class="title">
          <draw:text-box>
            <text:p text:style-name="P1">Statistiques de visite</text:p>
          </draw:text-box>
        </draw:frame>
        <draw:frame presentation:style-name="pr4" draw:text-style-name="P6" draw:layer="layout" svg:width="26.631cm" svg:height="14.274cm" svg:x="0.92cm" svg:y="4.4cm" presentation:class="outline">
          <draw:text-box>
            <text:list text:style-name="L4">
              <text:list-item>
                <text:p text:style-name="P5"><text:span text:style-name="T1">100.000 visites / jour</text:span></text:p>
              </text:list-item>
            </text:list>
            <text:list text:style-name="L4">
              <text:list-item>
                <text:p text:style-name="P5"><text:span text:style-name="T1">9M pages vues / mois</text:span></text:p>
              </text:list-item>
            </text:list>
            <text:list text:style-name="L4">
              <text:list-item>
                <text:p text:style-name="P5"><text:span text:style-name="T1">4660 comptes utilisateurs actifs sur les 3 derniers mois (sur plus de 32000 comptes)</text:span></text:p>
              </text:list-item>
            </text:list>
            <text:list text:style-name="L4">
              <text:list-item>
                <text:p text:style-name="P5"><text:span text:style-name="T1">97 comptes actifs datent de 1999, 1 millier ont plus de 5 ans</text:span></text:p>
              </text:list-item>
            </text:list>
            <text:list text:style-name="L4">
              <text:list-item>
                <text:p text:style-name="P5"><text:span text:style-name="T1">+ tous les anonymes </text:span></text:p>
              </text:list-item>
            </text:list>
            <text:list text:style-name="L4">
              <text:list-item>
                <text:p text:style-name="P5"><text:span text:style-name="T1"><text:a xlink:href="https://linuxfr.org/stats/">https://linuxfr.org/stats/</text:a></text:span></text:p>
              </text:list-item>
            </text:list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1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21cm" svg:height="3.625cm" svg:x="1.5cm" svg:y="0.778cm" presentation:class="title">
          <draw:text-box>
            <text:p text:style-name="P1">Statistiques sur les contenus</text:p>
          </draw:text-box>
        </draw:frame>
        <draw:frame presentation:style-name="pr4" draw:text-style-name="P6" draw:layer="layout" svg:width="26.631cm" svg:height="17.465cm" svg:x="0.92cm" svg:y="4.4cm" presentation:class="outline">
          <draw:text-box>
            <text:list text:style-name="L4">
              <text:list-item>
                <text:p text:style-name="P5"><text:span text:style-name="T1">Contenus modérés a priori par l'équip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22000 dépêches (dont 12000 validé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">100 à 150 reçues par moi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455 astu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150 sondage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">Contenus non modérés a priori par l'équip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20000 entrées de forums (5000/an actuellemen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24500 journaux (3000/an actuellemen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840000 commentaires (120000/an actuellement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">NB : premières dépêches ont été perdues</text:span></text:p>
              </text:list-item>
            </text:list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12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21cm" svg:height="3.625cm" svg:x="1.5cm" svg:y="0.778cm" presentation:class="title">
          <draw:text-box>
            <text:p text:style-name="P1">Évolutions de la<text:line-break/>fréquentation</text:p>
          </draw:text-box>
        </draw:frame>
        <draw:frame presentation:style-name="pr4" draw:text-style-name="P6" draw:layer="layout" svg:width="26.631cm" svg:height="14.274cm" svg:x="0.92cm" svg:y="4.4cm" presentation:class="outline">
          <draw:text-box>
            <text:list text:style-name="L4">
              <text:list-item>
                <text:p text:style-name="P5"><text:span text:style-name="T1">juin 2007 : 97.000 visites/j ; 9M pages vues/mois</text:span></text:p>
              </text:list-item>
            </text:list>
            <text:list text:style-name="L4">
              <text:list-item>
                <text:p text:style-name="P5"><text:span text:style-name="T1">juin 2006 : 79.000 visites/j ; 8,7M pages vues/mois</text:span></text:p>
              </text:list-item>
            </text:list>
            <text:list text:style-name="L4">
              <text:list-item>
                <text:p text:style-name="P5"><text:span text:style-name="T1">juin 2005 : 56.000 visites/j ; 6,7M pages vues/mois</text:span></text:p>
              </text:list-item>
            </text:list>
            <text:list text:style-name="L4">
              <text:list-item>
                <text:p text:style-name="P5"><text:span text:style-name="T1">juin 2004 : 47.000 visites/j ; 6,1M pages vues/mois</text:span></text:p>
              </text:list-item>
            </text:list>
            <text:list text:style-name="L4">
              <text:list-item>
                <text:p text:style-name="P5"><text:span text:style-name="T1">juin 2003 : 30.000 visites/j ; 5,9M pages vues/mois</text:span></text:p>
              </text:list-item>
            </text:list>
            <text:list text:style-name="L4">
              <text:list-item>
                <text:p text:style-name="P5"><text:span text:style-name="T1">Mais nombre de contenus à la baisse</text:span></text:p>
              </text:list-item>
            </text:list>
            <text:list text:style-name="L4">
              <text:list-item>
                <text:p text:style-name="P5"><text:span text:style-name="T1">Qualité des dépêches à la hausse (500 caractères en 2000 et 2001 ; 1500 en 2003 ; 2000 en 2005)</text:span></text:p>
              </text:list-item>
            </text:list>
            <text:list text:style-name="L4">
              <text:list-item>
                <text:p text:style-name="P5"><text:span text:style-name="T1"><text:a xlink:href="https://linuxfr.org/stats/">https://linuxfr.org/stats/</text:a></text:span></text:p>
              </text:list-item>
            </text:list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1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21cm" svg:height="3.507cm" svg:x="1.5cm" svg:y="0.837cm" presentation:class="title">
          <draw:text-box>
            <text:p text:style-name="P1">La technique</text:p>
          </draw:text-box>
        </draw:frame>
        <draw:frame presentation:style-name="pr4" draw:text-style-name="P9" draw:layer="layout" svg:width="26.631cm" svg:height="14.274cm" svg:x="0.92cm" svg:y="4.4cm" presentation:class="outline">
          <draw:text-box>
            <text:list text:style-name="L4">
              <text:list-item>
                <text:p text:style-name="P7"><text:span text:style-name="T1"><text:a xlink:href="https://linuxfr.org/2004/01/15/15073.html">interview Fabien Penso</text:a></text:span><text:span text:style-name="T1"> : « </text:span><text:span text:style-name="T5">je me rappelle de la première machine qui a fait tourner LinuxFr, elle était à mes pieds chez mon employeur, sans capot. C'était un 486DX4 100Mhz de récupération. Puis on est rapidement passé à un hébergement payant, payé à quatre personnes. Pour le nom de domaine, il a été trouvé un soir, par hasard, et on n'y croyait pas trop à l'époque.</text:span><text:span text:style-name="T1"> »</text:span></text:p>
              </text:list-item>
            </text:list>
            <text:list text:style-name="L4">
              <text:list-item>
                <text:p text:style-name="P7"><text:span text:style-name="T1"><text:a xlink:href="https://linuxfr.org/2000/09/09/5.html">9 sep. 2000</text:a></text:span><text:span text:style-name="T1"> : passage au CMS daCode (GPL) </text:span></text:p>
              </text:list-item>
            </text:list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14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21cm" svg:height="3.507cm" svg:x="1.5cm" svg:y="0.837cm" presentation:class="title">
          <draw:text-box>
            <text:p text:style-name="P1">La technique (2)</text:p>
          </draw:text-box>
        </draw:frame>
        <draw:frame presentation:style-name="pr4" draw:text-style-name="P9" draw:layer="layout" svg:width="26.631cm" svg:height="14.274cm" svg:x="0.92cm" svg:y="4.4cm" presentation:class="outline">
          <draw:text-box>
            <text:list text:style-name="L4">
              <text:list-item>
                <text:p text:style-name="P7"><text:span text:style-name="T5"><text:a xlink:href="https://linuxfr.org/2000/11/16/1015.html">16 nov. 2000</text:a></text:span><text:span text:style-name="T1"> : </text:span><text:span text:style-name="T3">machine VA Linux 2 unités bi-processeurs P3 500Mhz, 4x9Gigs U2W en RAID5 (carte RAID hardware Mylex) avec 512Mo de RAM ECC et une carte réseau 100Mbits. Trio apache/MySQL/php4 avec daCode sur une distribution Debian Potato.</text:span></text:p>
              </text:list-item>
            </text:list>
            <text:list text:style-name="L4">
              <text:list-item>
                <text:p text:style-name="P7"><text:span text:style-name="T1"><text:a xlink:href="https://linuxfr.org/2002/10/14/9960.html">14 octobre 2002</text:a></text:span><text:span text:style-name="T1"> : passage au système de templates Templeet et réécriture du site</text:span></text:p>
              </text:list-item>
            </text:list>
            <text:list text:style-name="L4">
              <text:list-item>
                <text:p text:style-name="P7"><text:span text:style-name="T1">(</text:span><text:span text:style-name="T1"><text:a xlink:href="https://linuxfr.org/2003/02/13/11344.html">13 fév. 2003</text:a></text:span><text:span text:style-name="T1"> : ultime version de daCode, 1.4.1)</text:span></text:p>
              </text:list-item>
            </text:list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15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21cm" svg:height="3.507cm" svg:x="1.5cm" svg:y="0.837cm" presentation:class="title">
          <draw:text-box>
            <text:p text:style-name="P1">La technique (3)</text:p>
          </draw:text-box>
        </draw:frame>
        <draw:frame presentation:style-name="pr4" draw:text-style-name="P9" draw:layer="layout" svg:width="26.631cm" svg:height="14.274cm" svg:x="0.92cm" svg:y="4.4cm" presentation:class="outline">
          <draw:text-box>
            <text:list text:style-name="L4">
              <text:list-item>
                <text:p text:style-name="P7"><text:span text:style-name="T1"><text:a xlink:href="https://linuxfr.org/2003/12/13/14853.html">13 déc. 2003</text:a></text:span><text:span text:style-name="T1"> : trogood, un hexaprocesseur Xeon 700Mhz et 2GiB de RAM (merci HP). Serveurs virtuels Vserver.</text:span></text:p>
              </text:list-item>
            </text:list>
            <text:list text:style-name="L4">
              <text:list-item>
                <text:p text:style-name="P7"><text:span text:style-name="T1"><text:a xlink:href="https://linuxfr.org/2007/04/29/22426.html">29 avril 2007</text:a></text:span><text:span text:style-name="T1"> : passage de Debian Sarge à Etch et MySQL 4 à 5</text:span></text:p>
              </text:list-item>
            </text:list>
            <text:list text:style-name="L4">
              <text:list-item>
                <text:p text:style-name="P7"><text:span text:style-name="T1">Pannes (tempête, canicule, MySQL taquin, espace disque saturé, perte disque RAID, etc.)</text:span></text:p>
              </text:list-item>
            </text:list>
            <text:list text:style-name="L4">
              <text:list-item>
                <text:p text:style-name="P7"><text:span text:style-name="T1">Photos </text:span><text:span text:style-name="T1"><text:a xlink:href="http://fabien.seisen.org/photos/LinuxFR/">http://fabien.seisen.org/photos/LinuxFR/</text:a></text:span></text:p>
              </text:list-item>
            </text:list>
            <text:list text:style-name="L4">
              <text:list-item>
                <text:p text:style-name="P7"><text:span text:style-name="T1">Sources </text:span><text:span text:style-name="T1"><text:a xlink:href="https://linuxfr.org/linuxfr-snapshot.tar.bz2">https://linuxfr.org/linuxfr-snapshot.tar.bz2</text:a></text:span></text:p>
              </text:list-item>
            </text:list>
            <text:list text:style-name="L4">
              <text:list-item>
                <text:p text:style-name="P7"><text:span text:style-name="T1">Hébergement par la fondation Free (merci)</text:span></text:p>
              </text:list-item>
            </text:list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16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21cm" svg:height="3.507cm" svg:x="1.5cm" svg:y="0.837cm" presentation:class="title">
          <draw:text-box>
            <text:p text:style-name="P1">La technique (4)</text:p>
          </draw:text-box>
        </draw:frame>
        <draw:frame presentation:style-name="pr4" draw:text-style-name="P9" draw:layer="layout" svg:width="26.631cm" svg:height="14.518cm" svg:x="0.92cm" svg:y="4.4cm" presentation:class="outline" presentation:user-transformed="true">
          <draw:text-box>
            <text:list text:style-name="L4">
              <text:list-item>
                <text:p text:style-name="P7"><text:span text:style-name="T1">Octobre 2007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">trogood fait des siennes et accuse son âge. L'horloge boucle toutes les 4 second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Appel aux d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">Don d'un serveur par Fotovista (merci)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">Dons financiers confirmés permettront d'acheter un serveur de secours/développem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Migration technique et tests en cours sur le nouveau serveur avant sa mise en service définitive</text:span></text:p>
                  </text:list-item>
                </text:list>
              </text:list-item>
            </text:list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17" draw:text-style-name="P1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1" draw:layer="layout" svg:width="21.21cm" svg:height="3.507cm" svg:x="1.5cm" svg:y="0.837cm" presentation:class="title">
          <draw:text-box>
            <text:p text:style-name="P1">Comment participer</text:p>
          </draw:text-box>
        </draw:frame>
        <draw:frame presentation:style-name="pr19" draw:text-style-name="P5" draw:layer="layout" svg:width="26.631cm" svg:height="14.274cm" svg:x="0.92cm" svg:y="4.4cm" presentation:class="outline">
          <draw:text-box>
            <text:list text:style-name="L4">
              <text:list-item>
                <text:p text:style-name="P5">Rédiger des dépêches</text:p>
              </text:list-item>
            </text:list>
            <text:list text:style-name="L4">
              <text:list-item>
                <text:p text:style-name="P5">Rédiger des journaux</text:p>
              </text:list-item>
            </text:list>
            <text:list text:style-name="L4">
              <text:list-item>
                <text:p text:style-name="P5">Commenter/discuter de manière constructive</text:p>
              </text:list-item>
            </text:list>
            <text:list text:style-name="L4">
              <text:list-item>
                <text:p text:style-name="P5">Participer au développement technique (Templeet mais pas seulement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0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1" draw:layer="layout" svg:width="20.1cm" svg:height="3.507cm" svg:x="1.4cm" svg:y="0.837cm" presentation:class="title" presentation:user-transformed="true">
          <draw:text-box>
            <text:p text:style-name="P1">Modération des dépêches</text:p>
          </draw:text-box>
        </draw:frame>
        <draw:frame presentation:style-name="pr21" draw:text-style-name="P18" draw:layer="layout" svg:width="25.199cm" svg:height="15.627cm" svg:x="1.4cm" svg:y="3.286cm" presentation:class="outline" presentation:user-transformed="true">
          <draw:text-box>
            <text:list text:style-name="L4">
              <text:list-item>
                <text:p text:style-name="P5"><text:span text:style-name="T6">Règles de modérations en vigueur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Insérer l'UR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Qualitatif plus que quantitati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Exemp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6">Pas de copier/coll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6">Minimum de rédac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6">Fonctionnement par consensus entre modérateurs et relecteur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Principe de vote : Contre / Pour SP / Pour P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Seuils variables en fonction du nombre de modéros-relecteurs prés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6">La validation demande + de 4 pour que de cont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6">Le refus exige plus de 5 votes contre que de pou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2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1" draw:layer="layout" svg:width="21.21cm" svg:height="3.507cm" svg:x="1.5cm" svg:y="0.837cm" presentation:class="title">
          <draw:text-box>
            <text:p text:style-name="P1">Rédiger une dépêche</text:p>
          </draw:text-box>
        </draw:frame>
        <draw:frame presentation:style-name="pr19" draw:text-style-name="P5" draw:layer="layout" svg:width="26.631cm" svg:height="14.274cm" svg:x="0.92cm" svg:y="4.4cm" presentation:class="outline">
          <draw:text-box>
            <text:list text:style-name="L4">
              <text:list-item>
                <text:p text:style-name="P5">Utiliser le lien « Proposer une dépêche »</text:p>
              </text:list-item>
            </text:list>
            <text:list text:style-name="L4">
              <text:list-item>
                <text:p text:style-name="P5">Une tribune dédiée à la rédaction</text:p>
              </text:list-item>
            </text:list>
            <text:list text:style-name="L4">
              <text:list-item>
                <text:list>
                  <text:list-item>
                    <text:p text:style-name="P12"><text:a xlink:href="https://linuxfr.org/redacteurs">https://linuxfr.org/redacteurs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0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1" draw:layer="layout" svg:width="21.21cm" svg:height="3.507cm" svg:x="1.5cm" svg:y="0.837cm" presentation:class="title">
          <draw:text-box>
            <text:p text:style-name="P1">Les modérateurs</text:p>
          </draw:text-box>
        </draw:frame>
        <draw:frame presentation:style-name="pr23" draw:text-style-name="P5" draw:layer="layout" svg:width="25.199cm" svg:height="13.741cm" svg:x="1.4cm" svg:y="4.91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2">composée de modérateurs et relecteu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assurent la relecture, correction, vérification et publication des dépêches et astuces contribuées.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'est une équipe fermée et renouvelée par cooptation lorsque le besoin s'en fait ressentir </text:p>
                  </text:list-item>
                </text:list>
              </text:list-item>
            </text:list>
            <text:list text:style-name="L4">
              <text:list-item>
                <text:p text:style-name="P5">Ambiance bonne et cordiale</text:p>
              </text:list-item>
            </text:list>
            <text:list text:style-name="L4">
              <text:list-item>
                <text:list>
                  <text:list-item>
                    <text:p text:style-name="P12">Nous ne sommes pas toujours d'accor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Il nous arrive de nous engueuler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0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1" draw:layer="layout" svg:width="19.1cm" svg:height="3.625cm" svg:x="1.4cm" svg:y="0.778cm" presentation:class="title" presentation:user-transformed="true">
          <draw:text-box>
            <text:p text:style-name="P1">Moyens de communication interne</text:p>
          </draw:text-box>
        </draw:frame>
        <draw:frame presentation:style-name="pr19" draw:text-style-name="P5" draw:layer="layout" svg:width="26.631cm" svg:height="14.274cm" svg:x="0.92cm" svg:y="4.4cm" presentation:class="outline">
          <draw:text-box>
            <text:list text:style-name="L4">
              <text:list-item>
                <text:p text:style-name="P5">Tribune modéro-relecteurs</text:p>
              </text:list-item>
            </text:list>
            <text:list text:style-name="L4">
              <text:list-item>
                <text:p text:style-name="P5">Liste de diffusion</text:p>
              </text:list-item>
            </text:list>
            <text:list text:style-name="L4">
              <text:list-item>
                <text:list>
                  <text:list-item>
                    <text:p text:style-name="P12">Principalement dédiée à l'historique des refus et des accept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anal de contact pour les utilisat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0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1" draw:layer="layout" svg:width="21.21cm" svg:height="3.507cm" svg:x="1.5cm" svg:y="0.837cm" presentation:class="title">
          <draw:text-box>
            <text:p text:style-name="P1">Aide et contacts</text:p>
          </draw:text-box>
        </draw:frame>
        <draw:frame presentation:style-name="pr19" draw:text-style-name="P5" draw:layer="layout" svg:width="26.631cm" svg:height="14.274cm" svg:x="0.92cm" svg:y="4.4cm" presentation:class="outline">
          <draw:text-box>
            <text:list text:style-name="L4">
              <text:list-item>
                <text:p text:style-name="P5">Aide</text:p>
              </text:list-item>
            </text:list>
            <text:list text:style-name="L4">
              <text:list-item>
                <text:list>
                  <text:list-item>
                    <text:p text:style-name="P12">Via la boite intégrée à chaque p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Wiki d'un relecteur (baud123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a xlink:href="http://wiki.eagle-usb.org/">http://wiki.eagle-usb.org</text:a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Contact</text:p>
              </text:list-item>
            </text:list>
            <text:list text:style-name="L4">
              <text:list-item>
                <text:list>
                  <text:list-item>
                    <text:p text:style-name="P12"><text:a xlink:href="mailto:moderateurs@linuxfr.org">moderateurs@linuxfr.org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Messagerie interne des modérat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0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21cm" svg:height="3.507cm" svg:x="1.5cm" svg:y="0.837cm" presentation:class="title">
          <draw:text-box>
            <text:p text:style-name="P1">À améliorer/à corriger</text:p>
          </draw:text-box>
        </draw:frame>
        <draw:frame presentation:style-name="pr4" draw:text-style-name="P9" draw:layer="layout" svg:width="26.631cm" svg:height="14.274cm" svg:x="0.92cm" svg:y="4.4cm" presentation:class="outline">
          <draw:text-box>
            <text:list text:style-name="L4">
              <text:list-item>
                <text:p text:style-name="P7"><text:span text:style-name="T1">Système de suivi : ~100 tâche ouvertes sur 630 entrées (correction, évolution souhaitée ou possible, etc.)</text:span></text:p>
              </text:list-item>
            </text:list>
            <text:list text:style-name="L4">
              <text:list-item>
                <text:p text:style-name="P7"><text:span text:style-name="T1">Priorisées par les visiteurs</text:span></text:p>
              </text:list-item>
            </text:list>
            <text:list text:style-name="L4">
              <text:list-item>
                <text:p text:style-name="P7"><text:span text:style-name="T1">Pouvoir éditer ses journaux, catégorie Cinéma, planet, noter les journaux, intégration Jabber/XMPP, http/https, OpenID, système de modération, etc.</text:span></text:p>
              </text:list-item>
            </text:list>
            <text:list text:style-name="L4">
              <text:list-item>
                <text:p text:style-name="P7"><text:span text:style-name="T1">Issu des RMLL 2007 : importation automatique des annonces Agenda du libre comme dépêches ?</text:span></text:p>
              </text:list-item>
            </text:list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presentation:notes draw:style-name="dp2">
          <draw:page-thumbnail draw:layer="layout" svg:width="13.705cm" svg:height="10.279cm" svg:x="3.647cm" svg:y="2.853cm" draw:page-number="21"/>
          <draw:frame presentation:style-name="pr24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21cm" svg:height="3.507cm" svg:x="1.5cm" svg:y="0.837cm" presentation:class="title">
          <draw:text-box>
            <text:p text:style-name="P1">Conclusion</text:p>
          </draw:text-box>
        </draw:frame>
        <draw:frame presentation:style-name="pr4" draw:text-style-name="P9" draw:layer="layout" svg:width="26.631cm" svg:height="14.274cm" svg:x="0.92cm" svg:y="4.4cm" presentation:class="outline">
          <draw:text-box>
            <text:list text:style-name="L4">
              <text:list-item>
                <text:p text:style-name="P7"><text:span text:style-name="T1">Système important pour la communauté francophone du logiciel libre</text:span></text:p>
              </text:list-item>
            </text:list>
            <text:list text:style-name="L4">
              <text:list-item>
                <text:p text:style-name="P7"><text:span text:style-name="T1">Ouvert aux idées d'évolution ou de rapprochement avec d'autres sites de référence (AgendaDuLibre.org, Framasoft, etc.)</text:span></text:p>
              </text:list-item>
            </text:list>
            <text:list text:style-name="L4">
              <text:list-item>
                <text:p text:style-name="P7"><text:span text:style-name="T1">Nombre de webmestres et temps disponible limités</text:span></text:p>
              </text:list-item>
            </text:list>
            <text:list text:style-name="L4">
              <text:list-item>
                <text:p text:style-name="P7"><text:span text:style-name="T1"/></text:p>
              </text:list-item>
            </text:list>
            <text:list text:style-name="L4">
              <text:list-item>
                <text:p text:style-name="P19"><text:span text:style-name="T7">Contribuez ! Soumettez des dépêches ! Diffusez l'information !</text:span></text:p>
              </text:list-item>
            </text:list>
          </draw:text-box>
        </draw:frame>
        <draw:frame draw:style-name="gr1" draw:text-style-name="P11" draw:layer="layout" svg:width="0.883cm" svg:height="0.492cm" svg:x="3.616cm" svg:y="8.393cm">
          <draw:text-box>
            <text:p text:style-name="P10"><text:span text:style-name="T4">4665</text:span></text:p>
          </draw:text-box>
        </draw:frame>
        <presentation:notes draw:style-name="dp2">
          <draw:page-thumbnail draw:layer="layout" svg:width="13.705cm" svg:height="10.279cm" svg:x="3.647cm" svg:y="2.853cm" draw:page-number="22"/>
          <draw:frame presentation:style-name="pr25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fr" style:country-asian="FR" style:font-family-complex="'Arial Unicode MS'" style:font-pitch-complex="variable" style:font-size-complex="12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solid" draw:fill-color="#f5f5f5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="solid" draw:fill-color="#eeeae6" draw:auto-grow-height="false" fo:min-height="3.507cm"/>
    </style:style>
    <style:style style:name="pr2" style:family="presentation" style:parent-style-name="Standard-outline1">
      <style:graphic-properties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family="'Bitstream Vera Sans'" style:font-family-generic="swiss" style:font-pitch="variable"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1" draw:layer="backgroundobjects" svg:width="21.21cm" svg:height="3.506cm" svg:x="1.5cm" svg:y="0.837cm" presentation:class="title">
        <draw:text-box>
          <text:p text:style-name="P1">Cliquez pour éditer le format du texte-titre</text:p>
        </draw:text-box>
      </draw:frame>
      <draw:frame presentation:style-name="pr2" draw:text-style-name="P2" draw:layer="backgroundobjects" svg:width="26.631cm" svg:height="14.273cm" svg:x="0.92cm" svg:y="4.4cm" presentation:class="outline">
        <draw:text-box>
          <text:list text:style-name="L2">
            <text:list-item>
              <text:p text:style-name="P2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3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1" draw:layer="backgroundobjects" svg:width="6.523cm" svg:height="0.582cm" svg:x="1.4cm" svg:y="19.997cm" presentation:class="date-time">
        <draw:text-box>
          <text:p text:style-name="P11"><text:span text:style-name="T1"><presentation:date-time/></text:span></text:p>
        </draw:text-box>
      </draw:frame>
      <draw:frame presentation:style-name="pr3" draw:text-style-name="P12" draw:layer="backgroundobjects" svg:width="8.875cm" svg:height="0.554cm" svg:x="9.576cm" svg:y="20.025cm" presentation:class="footer">
        <draw:text-box>
          <text:p text:style-name="P12"><text:span text:style-name="T1"><presentation:footer/></text:span></text:p>
        </draw:text-box>
      </draw:frame>
      <draw:frame presentation:style-name="pr3" draw:text-style-name="P13" draw:layer="backgroundobjects" svg:width="6.523cm" svg:height="0.498cm" svg:x="20.075cm" svg:y="20.081cm" presentation:class="page-number">
        <draw:text-box>
          <text:p text:style-name="P13"><text:span text:style-name="T1"><text:page-number>&lt;numéro&gt;</text:page-number></text:span></text:p>
        </draw:text-box>
      </draw:frame>
      <draw:frame draw:style-name="gr1" draw:text-style-name="P14" draw:layer="backgroundobjects" svg:width="4.39cm" svg:height="2.37cm" svg:x="22.71cm" svg:y="1.5cm">
        <draw:image xlink:href="Pictures/10000000000000640000003689DF6979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1" draw:layer="backgroundobjects" svg:width="9.112cm" svg:height="1.484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3" draw:layer="backgroundobjects" svg:width="9.112cm" svg:height="1.484cm" svg:x="11.887cm" svg:y="0cm" presentation:class="date-time">
          <draw:text-box>
            <text:p text:style-name="P13"><text:span text:style-name="T2"><presentation:date-time/></text:span></text:p>
          </draw:text-box>
        </draw:frame>
        <draw:frame presentation:style-name="pr5" draw:text-style-name="P11" draw:layer="backgroundobjects" svg:width="9.112cm" svg:height="1.484cm" svg:x="0cm" svg:y="28.215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3" draw:layer="backgroundobjects" svg:width="9.112cm" svg:height="1.484cm" svg:x="11.887cm" svg:y="28.215cm" presentation:class="page-number">
          <draw:text-box>
            <text:p text:style-name="P13"><text:span text:style-name="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description>Titre orange sur fond bleu marine</dc:description>
    <meta:creation-date>2007-07-13T10:26:50</meta:creation-date>
    <dc:creator>Florent Zara</dc:creator>
    <dc:date>2007-11-12T21:27:56</dc:date>
    <meta:editing-cycles>49</meta:editing-cycles>
    <meta:editing-duration>PT5H21M54S</meta:editing-duration>
    <meta:template xlink:type="simple" xlink:actuate="onRequest" xlink:href="/usr/lib/openoffice/share/template/fr/layout/lyt-darkblue.otp" xlink:title="Bleu marine" meta:date="2007-07-13T10:26:48"/>
    <meta:user-defined meta:name="Info 0"/>
    <meta:user-defined meta:name="Info 1"/>
    <meta:user-defined meta:name="Info 2"/>
    <meta:user-defined meta:name="Info 3"/>
    <meta:document-statistic meta:object-count="115"/>
  </office:meta>
</office:document-meta>
</file>